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Bonhagen K4 te Norg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nhagen K4</text:p>
            <text:p text:style-name="common-al">Activiteit: het het oprichten van een woning</text:p>
            <text:p text:style-name="common-al">Datum besluit: 22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7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onhagen K4 te Norg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71</meta:user-defined>
    <meta:user-defined meta:name="OVERHEIDop.GmbID/DC.identifier">gmb-2015-887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TG 3</meta:user-defined>
    <meta:user-defined meta:name="OVERHEIDop.woonplaats">Norg</meta:user-defined>
    <meta:user-defined meta:name="OVERHEIDop.straatnaam">Bonhagen 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77 564385</meta:user-defined>
    <meta:user-defined meta:name="OVERHEIDop.versieInformatie"/>
  </office:meta>
</office:document-meta>
</file>