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or Oude Strumptsebaan 3, 5113 CB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Oude Strumptse Baan 3, 5113 CB te Ulicoten, (SM 2015-0047), 21 september 2015, Het verwijderen en afvoeren van asbesthoudende golfplaten.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870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0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0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Oude Strumptsebaan 3, 5113 CB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709</meta:user-defined>
    <meta:user-defined meta:name="OVERHEIDop.GmbID/DC.identifier">gmb-2015-88709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CB 3</meta:user-defined>
    <meta:user-defined meta:name="OVERHEIDop.woonplaats">Ulicoten</meta:user-defined>
    <meta:user-defined meta:name="OVERHEIDop.straatnaam">Oude Strumptse baa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7741 382740</meta:user-defined>
    <meta:user-defined meta:name="OVERHEIDop.versieInformatie"/>
  </office:meta>
</office:document-meta>
</file>