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een boom aan Prins Clausstraat 51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het kappen van een boom aan Prins Clausstraat 51, 6433 JN Hoensbroek (datum besluit 22 september 2015, dossiernummer Z-15092001)</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88706</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706</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706</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een boom aan Prins Clausstraat 51 te Hoens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706</meta:user-defined>
    <meta:user-defined meta:name="OVERHEIDop.GmbID/DC.identifier">gmb-2015-88706</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33JN 51</meta:user-defined>
    <meta:user-defined meta:name="OVERHEIDop.woonplaats">Hoensbroek</meta:user-defined>
    <meta:user-defined meta:name="OVERHEIDop.straatnaam">Prins Claus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3246 324230</meta:user-defined>
    <meta:user-defined meta:name="OVERHEIDop.versieInformatie"/>
  </office:meta>
</office:document-meta>
</file>