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 (geluidhinder); werkzaamheden aan provinciale weg N26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hebben ontheffing verleend aan de provincie Noord-Brabant die tussen 1 oktober 2015 en 1 april 2016 werkzaamheden gaat uitvoeren aan de provinciale weg N260 tussen Gilze en Baarle-Nassau.</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88705</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05</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05</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 (geluidhinder); werkzaamheden aan provinciale weg N2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05</meta:user-defined>
    <meta:user-defined meta:name="OVERHEIDop.GmbID/DC.identifier">gmb-2015-88705</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AG 11</meta:user-defined>
    <meta:user-defined meta:name="OVERHEIDop.woonplaats">Baarle-Nassau</meta:user-defined>
    <meta:user-defined meta:name="OVERHEIDop.straatnaam">Korenbloemstraat</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3233 384418</meta:user-defined>
    <meta:user-defined meta:name="OVERHEIDop.versieInformatie"/>
  </office:meta>
</office:document-meta>
</file>