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aan Prof van Itersonstraat 21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kappen van een boom aan Prof van Itersonstraat 212, 6419 SG Heerlen (datum besluit 21 september 2015, dossiernummer Z-15091858)</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8700</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00</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00</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aan Prof van Itersonstraat 212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700</meta:user-defined>
    <meta:user-defined meta:name="OVERHEIDop.GmbID/DC.identifier">gmb-2015-88700</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9SG 212</meta:user-defined>
    <meta:user-defined meta:name="OVERHEIDop.woonplaats">Heerlen</meta:user-defined>
    <meta:user-defined meta:name="OVERHEIDop.straatnaam">Prof. van Iterso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330 320599</meta:user-defined>
    <meta:user-defined meta:name="OVERHEIDop.versieInformatie"/>
  </office:meta>
</office:document-meta>
</file>