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verstrekken zwakalcoholische drank Internationale Ezelsdag 27 september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ntheffing verleend van het verbod tot het zonder vergunning verstrekken van zwakalcoholhoudende drank bij het evenement “Internationale Ezeldag 2015” op zondag 27 september 2015 op de locatie Goorweg 3 te Baarle-Nassau ten name van M.F. Zinjel.</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8869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verstrekken zwakalcoholische drank Internationale Ezelsdag 2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99</meta:user-defined>
    <meta:user-defined meta:name="OVERHEIDop.GmbID/DC.identifier">gmb-2015-88699</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CR 3</meta:user-defined>
    <meta:user-defined meta:name="OVERHEIDop.woonplaats">Baarle-Nassau</meta:user-defined>
    <meta:user-defined meta:name="OVERHEIDop.straatnaam">Goorweg</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2096 384307</meta:user-defined>
    <meta:user-defined meta:name="OVERHEIDop.versieInformatie"/>
  </office:meta>
</office:document-meta>
</file>