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schorten beslistermijn aanvraag omgevingsvergunning, Niesenoortsburgwal 7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3 september 2015)</text:p>
            <text:p text:style-name="common-al"/>
            <text:p text:style-name="common-al">Opschorten beslistermijn aanvraag omgevingsvergunning, Niesenoortsburgwal 7 te Monnickendam voor het bouwen van een woning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-   het slopen van (een gedeelte van) een bouwwerk in een beschermd stads- of dorpsgezicht zoals bedoeld in artikel 2.1, lid 1, sub h, van de Wabo;</text:p>
            <text:p text:style-name="common-al"/>
            <text:p text:style-name="common-al">De beslistermijn wordt met 3 maanden (91 dagen) opgeschort om de aanvrager in de gelegenheid te stellen de aanvraag aan te passen. </text:p>
            <text:p text:style-name="common-al"/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88698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98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98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schorten beslistermijn aanvraag omgevingsvergunning, Niesenoortsburgwal 7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88698</meta:user-defined>
    <meta:user-defined meta:name="OVERHEIDop.GmbID/DC.identifier">gmb-2015-88698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VL 7</meta:user-defined>
    <meta:user-defined meta:name="OVERHEIDop.woonplaats">Monnickendam</meta:user-defined>
    <meta:user-defined meta:name="OVERHEIDop.straatnaam">Niesenoortsburgwal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9-24</meta:user-defined>
    <meta:user-defined meta:name="OVERHEID.EPSG28992/DC.spatial">131225 496761</meta:user-defined>
    <meta:user-defined meta:name="OVERHEIDop.versieInformatie"/>
  </office:meta>
</office:document-meta>
</file>