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aan Grasbroekerweg 107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kappen van bomen aan Grasbroekerweg 107, 6412 BC Heerlen (datum besluit 17 september 2015, dossiernummer Z-15091706)</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8697</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97</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97</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aan Grasbroekerweg 107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97</meta:user-defined>
    <meta:user-defined meta:name="OVERHEIDop.GmbID/DC.identifier">gmb-2015-88697</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BC 101</meta:user-defined>
    <meta:user-defined meta:name="OVERHEIDop.woonplaats">Heerlen</meta:user-defined>
    <meta:user-defined meta:name="OVERHEIDop.straatnaam">Grasbroek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274 323169</meta:user-defined>
    <meta:user-defined meta:name="OVERHEIDop.versieInformatie"/>
  </office:meta>
</office:document-meta>
</file>