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internationale Ezeldag 2015, 27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verleend aan Stichting De Ezelshoeve voor het houden van het evenement “Internationale Ezeldag 2015” op de locatie Goorweg 3 te Baarle-Nassau op zondag 27 sept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869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internationale Ezeldag 2015, 2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96</meta:user-defined>
    <meta:user-defined meta:name="OVERHEIDop.GmbID/DC.identifier">gmb-2015-88696</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R 3</meta:user-defined>
    <meta:user-defined meta:name="OVERHEIDop.woonplaats">Baarle-Nassau</meta:user-defined>
    <meta:user-defined meta:name="OVERHEIDop.straatnaam">Goorweg</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2096 384307</meta:user-defined>
    <meta:user-defined meta:name="OVERHEIDop.versieInformatie"/>
  </office:meta>
</office:document-meta>
</file>