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reguliere procedure nabij De Laars 1 Enkhuiz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neemt een aanvraag omgevingsvergunning reguliere procedure in behandeling voor brug 72 en 74 nabij De Laars 1, 1602 MZ Enkhuizen, 18 september 2015, vervangen bruggen 72 en 7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868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8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8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eguliere procedure nabij De Laars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87</meta:user-defined>
    <meta:user-defined meta:name="OVERHEIDop.GmbID/DC.identifier">gmb-2015-8868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Z 1</meta:user-defined>
    <meta:user-defined meta:name="OVERHEIDop.woonplaats">Enkhuizen</meta:user-defined>
    <meta:user-defined meta:name="OVERHEIDop.straatnaam">De Laars</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09-30</meta:user-defined>
    <meta:user-defined meta:name="xs:date/OVERHEIDop.einddatum">2015-11-11</meta:user-defined>
    <meta:user-defined meta:name="OVERHEID.EPSG28992/DC.spatial">147043 525093</meta:user-defined>
    <meta:user-defined meta:name="OVERHEIDop.versieInformatie"/>
  </office:meta>
</office:document-meta>
</file>