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noveren en uitbreiden van de supermarkt aan Van Weerden Poelmanstraat 47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renoveren en uitbreiden van de supermarkt aan Van Weerden Poelmanstraat 47a, 6417 EJ Heerlen (datum besluit 17 september 2015, dossiernummer Z-1508820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68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noveren en uitbreiden van de supermarkt aan Van Weerden Poelmanstraat 47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83</meta:user-defined>
    <meta:user-defined meta:name="OVERHEIDop.GmbID/DC.identifier">gmb-2015-8868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EJ 47a</meta:user-defined>
    <meta:user-defined meta:name="OVERHEIDop.woonplaats">Heerlen</meta:user-defined>
    <meta:user-defined meta:name="OVERHEIDop.straatnaam">Van Weerden Poelma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26 320829</meta:user-defined>
    <meta:user-defined meta:name="OVERHEIDop.versieInformatie"/>
  </office:meta>
</office:document-meta>
</file>