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één abeel, die uit veiligheidsoverwegingen al is gekapt (noodkap) op de locatie Ruigeweg 11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1</text:p>
            <text:p text:style-name="last-al">Ingekomen: 21 sept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868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één abeel, die uit veiligheidsoverwegingen al is gekapt (noodkap) op de locatie Ruigeweg 11, 1754 H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80</meta:user-defined>
    <meta:user-defined meta:name="OVERHEIDop.GmbID/DC.identifier">gmb-2015-886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HA 11</meta:user-defined>
    <meta:user-defined meta:name="OVERHEIDop.woonplaats">Burgerbrug</meta:user-defined>
    <meta:user-defined meta:name="OVERHEIDop.straatnaam">Rui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405 530847</meta:user-defined>
    <meta:user-defined meta:name="OVERHEIDop.versieInformatie"/>
  </office:meta>
</office:document-meta>
</file>