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OIWEG 2A PLAATSEN TIJDELIJKE WOONUN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ooiweg 2A</text:span>
            <text:span text:style-name="nadrukvet">– </text:span>voor het plaatsen van een tijdelijke woonunit voor een periode van 5 jaar, verzonden op 27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6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IWEG 2A PLAATS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68</meta:user-defined>
    <meta:user-defined meta:name="OVERHEIDop.GmbID/DC.identifier">gmb-2015-886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5RM 2</meta:user-defined>
    <meta:user-defined meta:name="OVERHEIDop.woonplaats">Zwolle</meta:user-defined>
    <meta:user-defined meta:name="OVERHEIDop.straatnaam">Kooi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519 511165</meta:user-defined>
    <meta:user-defined meta:name="OVERHEIDop.versieInformatie"/>
  </office:meta>
</office:document-meta>
</file>