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gewijzigde standplaats voor de Volendammer Vishandel. Nieuwe standplaats aan de Sportweg in Petten. (was standplaats aan Plein 1945)</text:p>
      <text:section text:name="zakelijke-mededeling_id1-3-2" text:style-name="zakelijke-mededeling">
        <text:section text:name="zakelijke-mededeling-tekst_id1-3-2-1" text:style-name="zakelijke-mededeling-tekst">
          <text:section text:name="tekst_id1-3-2-1-1" text:style-name="tekst">
            <text:p text:style-name="common-al">Datum : vanaf 20 oktober 2015</text:p>
            <text:p text:style-name="common-al">Kenmerk: 15.020274</text:p>
            <text:p text:style-name="common-al">Verzonden: 21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867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7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7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wijzigde standplaats voor de Volendammer Vishandel. Nieuwe standplaats aan de Sportweg in Petten. (was standplaats aan Plein 19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79</meta:user-defined>
    <meta:user-defined meta:name="OVERHEIDop.GmbID/DC.identifier">gmb-2015-8867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X 3a</meta:user-defined>
    <meta:user-defined meta:name="OVERHEIDop.woonplaats">Petten</meta:user-defined>
    <meta:user-defined meta:name="OVERHEIDop.straatnaam">Sport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069 531043</meta:user-defined>
    <meta:user-defined meta:name="OVERHEIDop.versieInformatie"/>
  </office:meta>
</office:document-meta>
</file>