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tandtechnisch bedrijf aan  Akerstraat 10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vestigen van een tandtechnisch bedrijf aan Akerstraat 108, 6417 BN Heerlen (datum besluit 17 september 2015, dossiernummer Z-15086200)</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67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tandtechnisch bedrijf aan  Akerstraat 10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76</meta:user-defined>
    <meta:user-defined meta:name="OVERHEIDop.GmbID/DC.identifier">gmb-2015-88676</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BN 108</meta:user-defined>
    <meta:user-defined meta:name="OVERHEIDop.woonplaats">Heerlen</meta:user-defined>
    <meta:user-defined meta:name="OVERHEIDop.straatnaam">Ak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973 321580</meta:user-defined>
    <meta:user-defined meta:name="OVERHEIDop.versieInformatie"/>
  </office:meta>
</office:document-meta>
</file>