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eedijk 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07 </text:p>
            <text:p text:style-name="common-al">Aangevraagd op 12 september 2015</text:p>
            <text:p text:style-name="common-al">Het plaatsen van een carport/overkapping</text:p>
            <text:p text:style-name="common-al">Reguliere procedure voor de activiteit werk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8667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67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67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edijk 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8667</meta:user-defined>
    <meta:user-defined meta:name="OVERHEIDop.GmbID/DC.identifier">gmb-2015-8866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SW 8</meta:user-defined>
    <meta:user-defined meta:name="OVERHEIDop.woonplaats">Berlicum</meta:user-defined>
    <meta:user-defined meta:name="OVERHEIDop.straatnaam">Veedijk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9-28</meta:user-defined>
    <meta:user-defined meta:name="xs:date/OVERHEIDop.einddatum">2015-11-09</meta:user-defined>
    <meta:user-defined meta:name="OVERHEID.EPSG28992/DC.spatial">155374 410544</meta:user-defined>
    <meta:user-defined meta:name="OVERHEIDop.versieInformatie"/>
  </office:meta>
</office:document-meta>
</file>