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reclame aan Stationstraat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plaatsen van reclame aan Stationstraat 18, 6411 NH Heerlen (datum aanvraag 30 augustus 2015, dossiernummer Z-15090765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866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6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6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reclame aan Stationstraat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63</meta:user-defined>
    <meta:user-defined meta:name="OVERHEIDop.GmbID/DC.identifier">gmb-2015-8866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H 18</meta:user-defined>
    <meta:user-defined meta:name="OVERHEIDop.woonplaats">Heerlen</meta:user-defined>
    <meta:user-defined meta:name="OVERHEIDop.straatnaam">Stati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96 322411</meta:user-defined>
    <meta:user-defined meta:name="OVERHEIDop.versieInformatie"/>
  </office:meta>
</office:document-meta>
</file>