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olderstraat 80: Nieuwe aanvraag omgevingsvergunning, kappen van 1 trompe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80, kappen van 1 trompetboom, WABO-2015-0136, ontvangen op 23-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65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lderstraat 80: Nieuwe aanvraag omgevingsvergunning, kappen van 1 trompet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57</meta:user-defined>
    <meta:user-defined meta:name="OVERHEIDop.GmbID/DC.identifier">gmb-2015-886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JG 80</meta:user-defined>
    <meta:user-defined meta:name="OVERHEIDop.woonplaats">Wageningen</meta:user-defined>
    <meta:user-defined meta:name="OVERHEIDop.straatnaam">Dold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3</meta:user-defined>
    <meta:user-defined meta:name="OVERHEID.EPSG28992/DC.spatial">175090 443219</meta:user-defined>
    <meta:user-defined meta:name="OVERHEIDop.versieInformatie"/>
  </office:meta>
</office:document-meta>
</file>