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drie bomen op de locatie Handelsstraat 3, 1741 A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369</text:p>
            <text:p text:style-name="last-al">Ingekomen: 21 september 2015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8654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54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654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drie bomen op de locatie Handelsstraat 3, 1741 AA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654</meta:user-defined>
    <meta:user-defined meta:name="OVERHEIDop.GmbID/DC.identifier">gmb-2015-88654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1AA 3</meta:user-defined>
    <meta:user-defined meta:name="OVERHEIDop.woonplaats">Schagen</meta:user-defined>
    <meta:user-defined meta:name="OVERHEIDop.straatnaam">Handel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057 533448</meta:user-defined>
    <meta:user-defined meta:name="OVERHEIDop.versieInformatie"/>
  </office:meta>
</office:document-meta>
</file>