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financiële 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EUWARDEN; </text:p>
            <text:p text:style-name="al">-in aanvulling op en ter nadere uitwerking van de Algemene Subsidieverordening Leeuwarden 2014-2 (ASV); - gelet op de ASV artikel 2; - gelet op de Gemeentewet artikel 156; - gelet op het programma Werk en Inkomen van de programmabegroting;  gelet op de ’Armoedeaanpak gemeente Leeuwarden: De Kunst van het rondkomen’;</text:p>
            <text:p text:style-name="al">BESLUITEN: </text:p>
            <text:p text:style-name="al">de volgende regeling vast te stelle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p text:style-name="al">Aanvrager			: rechtspersoon zonder winstoogmerk;</text:p>
            <text:p text:style-name="al">Aanbod financiële educatie        : activiteiten gefinancierd door de gemeente gericht op het       bevorderen van de educatie of opvoeding in de financiële weerbaarheid van jongeren in de leeftijd van 12 tot 27 jaar.</text:p>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rs die voortgezet onderwijs of onderwijs op MBO-niveau bieden in de gemeente Leeuwarden.</text:p>
          </text:section>
          <text:section text:name="artikel_id1-3-2-2-4" text:style-name="artikel">
            <text:p text:style-name="artikel_kop_titel"><text:span text:style-name="artikel_kop_label">Artikel</text:span> <text:span text:style-name="artikel_kop_nr">3</text:span> Subsidieaanvraag, waarvoor</text:p>
            <text:p text:style-name="al">De aanvraag heeft betrekking op een aanbod financiële educatie als genoemd in de bijlage ‘Menukaart financiële educatie’ in de periode 1 mei 2015 tot 1 juli 2016.</text:p>
          </text:section>
          <text:section text:name="artikel_id1-3-2-2-5" text:style-name="artikel">
            <text:p text:style-name="artikel_kop_titel"><text:span text:style-name="artikel_kop_label">Artikel</text:span> <text:span text:style-name="artikel_kop_nr">4</text:span> Subsidieplafond</text:p>
            <text:p text:style-name="al">Het subsidieplafond bedraagt € 17.500,-.</text:p>
          </text:section>
          <text:section text:name="artikel_id1-3-2-2-6" text:style-name="artikel">
            <text:p text:style-name="artikel_kop_titel"><text:span text:style-name="artikel_kop_label">Artikel</text:span> <text:span text:style-name="artikel_kop_nr">5</text:span> Subsidieaanvraag, wanneer indienen</text:p>
            <text:list text:style-name="id1-3-2-2-6-2">
              <text:list-item text:style-override="id1-3-2-2-6-2">
                <text:number>1.</text:number>
                <text:p text:style-name="al">De aanvraag wordt voor aanvang van de activiteit ingediend via een door ons met het oog op artikel 4:4 van de Algemene wet bestuursrecht  in bijlage bij deze regeling opgenomen aanvraagformulier.</text:p>
              </text:list-item>
              <text:list-item text:style-override="id1-3-2-2-6-3">
                <text:number>2.</text:number>
                <text:p text:style-name="al">De aanvraag wordt voor 1 januari 2016 ingediend.</text:p>
              </text:list-item>
              <text:list-item text:style-override="id1-3-2-2-6-4">
                <text:number>3.</text:number>
                <text:p text:style-name="al">Volledige aanvragen worden behandeld in volgorde van binnenkomst.</text:p>
              </text:list-item>
            </text:list>
          </text:section>
          <text:section text:name="artikel_id1-3-2-2-7" text:style-name="artikel">
            <text:p text:style-name="artikel_kop_titel"><text:span text:style-name="artikel_kop_label">Artikel</text:span> <text:span text:style-name="artikel_kop_nr">6</text:span> Subsidieaanvraag, eisen</text:p>
            <text:p text:style-name="al">Voor de subsidieverlening moet:  </text:p>
            <text:p text:style-name="al">1.e activiteit zijn opgenomen in de bij deze subsidieregeling behorende bijlage  ‘Menukaart financiële educatie’ of;</text:p>
            <text:p text:style-name="al">bij de inzet van een andere activiteit die activiteit ook passen binnen het toepassingsbereik van deze subsidieregeling.</text:p>
          </text:section>
          <text:section text:name="artikel_id1-3-2-2-8" text:style-name="artikel">
            <text:p text:style-name="artikel_kop_titel"><text:span text:style-name="artikel_kop_label">Artikel</text:span> <text:span text:style-name="artikel_kop_nr">7</text:span> Citeertitel, geldigheid</text:p>
            <text:p text:style-name="al">Deze regeling kan worden aangehaald als “Regeling subsidie financiële educatie” en treedt in werking 1 dag na publicatie en buiten werking op 1 juli 2016.</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5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financiële edu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2</meta:user-defined>
    <meta:user-defined meta:name="OVERHEIDop.GmbID/DC.identifier">gmb-2015-88652</meta:user-defined>
    <meta:user-defined meta:name="OVERHEID.Gemeente/DC.creator">Leeuwarden</meta:user-defined>
    <meta:user-defined meta:name="OVERHEID.TaxonomieBeleidsagenda/OVERHEID.category">Bestuur | Gemeenten</meta:user-defined>
    <meta:user-defined meta:name="OVERHEIDop.referentienummer">B&amp;W 15 september 2015</meta:user-defined>
    <meta:user-defined meta:name="DCTERMS.abstract">
De gemeente Leeuwarden vindt inzet van financiële educatie belangrijk. Daarom is de 'regeling subsidie financiële educatie' vastgesteld. Op basis van deze regeling kunnen scholen diverse korte lesprogramma's, workshops, games en theatervoorstellingen voor hun leerlingen vergoed krij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leidsregels</meta:user-defined>
    <meta:user-defined meta:name="OVERHEID.Gemeente/DCTERMS.publisher">Leeuwarden</meta:user-defined>
    <meta:user-defined meta:name="xs:date/OVERHEIDop.startdatum">2015-09-24</meta:user-defined>
    <meta:user-defined meta:name="xs:date/OVERHEIDop.einddatum">2016-06-30</meta:user-defined>
    <meta:user-defined meta:name="OVERHEID.Gemeente/DC.spatial">Leeuwarden</meta:user-defined>
    <meta:user-defined meta:name="OVERHEIDop.versieInformatie"/>
  </office:meta>
</office:document-meta>
</file>