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(vergunningsvrij) Langerloërduinen 2 48 te Norg, het kappen van een eik en twee lari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ërduinen 2 48 te Norg</text:p>
            <text:p text:style-name="common-al">Activiteit: het kappen van een een eik en twee larixen</text:p>
            <text:p text:style-name="common-al">Datum besluit: 17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65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5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5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(vergunningsvrij) Langerloërduinen 2 48 te Norg, het kappen van een eik en twee lari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51</meta:user-defined>
    <meta:user-defined meta:name="OVERHEIDop.GmbID/DC.identifier">gmb-2015-8865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R 59</meta:user-defined>
    <meta:user-defined meta:name="OVERHEIDop.woonplaats">Norg</meta:user-defined>
    <meta:user-defined meta:name="OVERHEIDop.straatnaam">Langeloërduinen 2</meta:user-defined>
    <meta:user-defined meta:name="OVERHEID.PostcodeHuisnummer/OVERHEIDop.postcodeHuisnummer">9331WR 59</meta:user-defined>
    <meta:user-defined meta:name="OVERHEIDop.woonplaats">Norg</meta:user-defined>
    <meta:user-defined meta:name="OVERHEIDop.straatnaam">Langeloërduinen 2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973 565874</meta:user-defined>
    <meta:user-defined meta:name="OVERHEID.EPSG28992/DC.spatial">226973 565874</meta:user-defined>
    <meta:user-defined meta:name="OVERHEIDop.versieInformatie"/>
  </office:meta>
</office:document-meta>
</file>