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B 61 te Norg, het kappen van een vogelkers, conifeer e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B 61 te Norg</text:p>
            <text:p text:style-name="common-al">Activiteit: het kappen van een vogelkers, conifeer en een fijnspar</text:p>
            <text:p text:style-name="common-al">Datum besluit: 17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8647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4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47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B 61 te Norg, het kappen van een vogelkers, conifeer en een fijnsp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47</meta:user-defined>
    <meta:user-defined meta:name="OVERHEIDop.GmbID/DC.identifier">gmb-2015-8864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C 62</meta:user-defined>
    <meta:user-defined meta:name="OVERHEIDop.woonplaats">Norg</meta:user-defined>
    <meta:user-defined meta:name="OVERHEIDop.straatnaam">Oosterduinen b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836 565854</meta:user-defined>
    <meta:user-defined meta:name="OVERHEIDop.versieInformatie"/>
  </office:meta>
</office:document-meta>
</file>