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De Pol 15 te Peize, het kappen van een beuk (met 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Pol 15 te Peize</text:p>
            <text:p text:style-name="common-al">Activiteit: het kappen van een beuk met herplantplicht</text:p>
            <text:p text:style-name="common-al">Datum besluit: 17 sept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8646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46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46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De Pol 15 te Peize, het kappen van een beuk (met herplantpli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646</meta:user-defined>
    <meta:user-defined meta:name="OVERHEIDop.GmbID/DC.identifier">gmb-2015-88646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</meta:user-defined>
    <meta:user-defined meta:name="OVERHEIDop.woonplaats">Peize</meta:user-defined>
    <meta:user-defined meta:name="OVERHEIDop.straatnaam">De Pol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30109 573179</meta:user-defined>
    <meta:user-defined meta:name="OVERHEIDop.versieInformatie"/>
  </office:meta>
</office:document-meta>
</file>