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ederik - Officiële opening bibliotheek Meerkerk</text:p>
      <text:section text:name="zakelijke-mededeling_id1-3-2" text:style-name="zakelijke-mededeling">
        <text:section text:name="zakelijke-mededeling-tekst_id1-3-2-1" text:style-name="zakelijke-mededeling-tekst">
          <text:section text:name="tekst_id1-3-2-1-1" text:style-name="tekst">
            <text:p text:style-name="common-al">Per 1 september is de Bibliotheek AanZet gevestigd in het gemeentehuis van Meerkerk. De inrichting en de verhuizing gebeurde met de hulp van de groep vrijwilligers die hun betrokkenheid bij de bibliotheek blijven voortzetten. Mede dankzij hen kan de Bibliotheek AanZet een goede dienstverlening aan de inwoners van Meerkerk blijven bieden. </text:p>
            <text:p text:style-name="tussenkopcur">Bibliotheek in gemeentehuis</text:p>
            <text:p text:style-name="common-al">Iedereen, ook schoolklassen, is van harte welkom in de nieuwe bibliotheek. Vrijwilligers en medewerkers van de bibliotheek heten hen van harte welkom. De fysieke collectie is iets kleiner nu, maar wel actueler. Daarnaast is de gehele collectie van de Bibliotheek AanZet voor leden via internet (www.debibliotheekaanzet.nl) beschikbaar en is er keuze mogelijk uit 640.000 boeken, dvd’s, cd’s. In het gemeentehuis kunnen gereserveerde materialen uit de totale collectie bezorgd worden. Voor de bezoekers die op hun gemak een boek of tijdschrift willen lezen, is er een leestafel aanwezig. </text:p>
            <text:p text:style-name="tussenkopcur">Openingstijden </text:p>
            <text:p text:style-name="common-al">Dinsdag 10:00 - 12:00 uur</text:p>
            <text:p text:style-name="common-al">Woensdag 14:30 - 17:00 uur</text:p>
            <text:p text:style-name="common-al">Vrijdag 14:30 - 17:00 uur en 18:30 - 20:00 uur</text:p>
            <text:p text:style-name="common-al">Zaterdag 10:00 - 12:00 uur</text:p>
            <text:p text:style-name="common-al"/>
            <text:p text:style-name="last-al">Digitaal kan iedereen natuurlijk ook bij de Bibliotheek AanZet terecht. Alle informatie over de digitale diensten van de Bibliotheek AanZet vindt u op de website www.debibliotheekaanzet.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
                      Nr. 88645</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45</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45</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ederik - Officiële opening bibliotheek Meerk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645</meta:user-defined>
    <meta:user-defined meta:name="OVERHEIDop.GmbID/DC.identifier">gmb-2015-88645</meta:user-defined>
    <meta:user-defined meta:name="OVERHEID.Gemeente/DC.creator">Zederik</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ederik</meta:user-defined>
    <meta:user-defined meta:name="OVERHEIDgvop.Informatietype/DC.type">Overige overheidsinformatie</meta:user-defined>
    <meta:user-defined meta:name="OVERHEID.Gemeente/DCTERMS.publisher">Zederik</meta:user-defined>
    <meta:user-defined meta:name="xs:date/OVERHEIDop.startdatum">2015-09-25</meta:user-defined>
    <meta:user-defined meta:name="xs:date/OVERHEIDop.einddatum">2015-10-02</meta:user-defined>
    <meta:user-defined meta:name="OVERHEID.Gemeente/DC.spatial">Zederik</meta:user-defined>
    <meta:user-defined meta:name="OVERHEIDop.versieInformatie"/>
  </office:meta>
</office:document-meta>
</file>