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Merelhof 39 te Norg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relhof 39 te Norg</text:p>
            <text:p text:style-name="common-al">Activiteit: het kappen van een prunus</text:p>
            <text:p text:style-name="common-al">Datum besluit: 17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644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4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4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Merelhof 39 te Norg,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44</meta:user-defined>
    <meta:user-defined meta:name="OVERHEIDop.GmbID/DC.identifier">gmb-2015-88644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KL 39</meta:user-defined>
    <meta:user-defined meta:name="OVERHEIDop.woonplaats">Norg</meta:user-defined>
    <meta:user-defined meta:name="OVERHEIDop.straatnaam">Merelhof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004 564716</meta:user-defined>
    <meta:user-defined meta:name="OVERHEIDop.versieInformatie"/>
  </office:meta>
</office:document-meta>
</file>