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Parellaan 40, 2132 WS Hoofddorp, Köhler BV, het realiseren van een garagebedrijf (aspecten bouwen en planologisch strijdig gebruik), 25-09-2015, zaak 87758 (verleend op 22-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863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3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3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ellaan 40, 2132 WS Hoofddorp, Köhler BV, het realiseren van een garagebedrijf (aspecten bouwen en planologisch strijdig gebruik), 25-09-2015, zaak 87758 (verleend op 22-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37</meta:user-defined>
    <meta:user-defined meta:name="OVERHEIDop.GmbID/DC.identifier">gmb-2015-886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WS 40</meta:user-defined>
    <meta:user-defined meta:name="OVERHEIDop.woonplaats">Hoofddorp</meta:user-defined>
    <meta:user-defined meta:name="OVERHEIDop.straatnaam">Parel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363 478218</meta:user-defined>
    <meta:user-defined meta:name="OVERHEIDop.versieInformatie"/>
  </office:meta>
</office:document-meta>
</file>