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Molenweg ongenummerd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de percelen kadastraal bekend:<text:span text:style-name="nadrukvet"> MGT02, sectie T, nrs. 106, 586, 587 en 590, plaatselijk bekend Molenweg ongenummerd te Banholt, </text:span>t.n.v. Van den Houdt VOF (datum verzending: 22 sept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5 sept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63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Molenweg ongenummerd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32</meta:user-defined>
    <meta:user-defined meta:name="OVERHEIDop.GmbID/DC.identifier">gmb-2015-88632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028242/28677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2NR 14</meta:user-defined>
    <meta:user-defined meta:name="OVERHEIDop.woonplaats">Banholt</meta:user-defined>
    <meta:user-defined meta:name="OVERHEIDop.straatnaam">Molen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5</meta:user-defined>
    <meta:user-defined meta:name="xs:date/OVERHEIDop.einddatum">2015-11-04</meta:user-defined>
    <meta:user-defined meta:name="OVERHEID.EPSG28992/DC.spatial">184270 311597</meta:user-defined>
    <meta:user-defined meta:name="OVERHEIDop.versieInformatie"/>
  </office:meta>
</office:document-meta>
</file>