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arellaan 70, 2132 WS Hoofddorp, Scotch &amp; Soda Holding B.V., het aanbrengen van een stellingvloer in een bedrijfshal in twee fasen, 25-09-2015, zaak 71155 (verleend op 22-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62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ellaan 70, 2132 WS Hoofddorp, Scotch &amp; Soda Holding B.V., het aanbrengen van een stellingvloer in een bedrijfshal in twee fasen, 25-09-2015, zaak 71155 (verleend op 22-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27</meta:user-defined>
    <meta:user-defined meta:name="OVERHEIDop.GmbID/DC.identifier">gmb-2015-886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S 70</meta:user-defined>
    <meta:user-defined meta:name="OVERHEIDop.woonplaats">Hoofddorp</meta:user-defined>
    <meta:user-defined meta:name="OVERHEIDop.straatnaam">Parel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189 478151</meta:user-defined>
    <meta:user-defined meta:name="OVERHEIDop.versieInformatie"/>
  </office:meta>
</office:document-meta>
</file>