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sschopswaai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Bisschopswaai e.o. </text:span>
            <text:span text:style-name="nadrukvet">
              <text:span text:style-name="nadrukvet">(24-09-2015</text:span>
            </text:span>
            <text:span text:style-name="nadrukvet">) (3741 LL):</text:span> het zich binnen aangewezen gebieden mogen bevinden met een metaaldetector</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5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62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sschopswaai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24</meta:user-defined>
    <meta:user-defined meta:name="OVERHEIDop.GmbID/DC.identifier">gmb-2015-8862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L 9</meta:user-defined>
    <meta:user-defined meta:name="OVERHEIDop.woonplaats">Baarn</meta:user-defined>
    <meta:user-defined meta:name="OVERHEIDop.straatnaam">Bisschopswaai</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952 471130</meta:user-defined>
    <meta:user-defined meta:name="OVERHEIDop.versieInformatie"/>
  </office:meta>
</office:document-meta>
</file>