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ijziging Tweede tijdelijk besluit aanwijzing toezichthouders Wmo 2015 Rotterdam</text:p>
      <text:section text:name="regeling_id1-3-2" text:style-name="regeling">
        <text:section text:name="aanhef_id1-3-2-1" text:style-name="aanhef">
          <text:section text:name="preambule_id1-3-2-1-1" text:style-name="preambule">
            <text:p text:style-name="al">Directeur Welzijn, Zorg en Jeugdhulp van het cluster Maatschappelijke Ontwikkeling,</text:p>
            <text:p text:style-name="al"/>
            <text:p text:style-name="al">Gelezen het voorstel van 21 augustus 2015, nummer 15INT00177, van het hoofd van de afdeling Ontwikkeling &amp; Beleid van het cluster Maatschappelijke Ontwikkeling van de gemeente Rotterdam;</text:p>
            <text:p text:style-name="al"/>
            <text:p text:style-name="al">overwegende dat:</text:p>
            <text:list text:style-name="id1-3-2-1-1-6">
              <text:list-item text:style-override="id1-3-2-1-1-6-1">
                <text:number>•</text:number>
                <text:p text:style-name="al">het college van burgemeester en wethouders van Rotterdam gehouden is toezichthouders aan te wijzen voor het houden van toezicht in het kader van de Wet maatschappelijke ondersteuning 2015;</text:p>
              </text:list-item>
              <text:list-item text:style-override="id1-3-2-1-1-6-2">
                <text:number>•</text:number>
                <text:p text:style-name="al">het nog niet mogelijk is het toezicht voor deze wet definitief te borgen;</text:p>
              </text:list-item>
              <text:list-item text:style-override="id1-3-2-1-1-6-3">
                <text:number>•</text:number>
                <text:p text:style-name="al">het Tweede tijdelijk besluit aanwijzing toezichthouders Wmo 2015 Rotterdam vervalt op 1 september 2015;</text:p>
              </text:list-item>
            </text:list>
            <text:p text:style-name="al">gelet op:</text:p>
            <text:list text:style-name="id1-3-2-1-1-8">
              <text:list-item text:style-override="id1-3-2-1-1-8-1">
                <text:number>•</text:number>
                <text:p text:style-name="al">de artikelen 3.3 en 3.4 en paragraaf 5 van het Besluit mandaat, volmacht en machtiging Rotterdam 2012;</text:p>
              </text:list-item>
              <text:list-item text:style-override="id1-3-2-1-1-8-2">
                <text:number>•</text:number>
                <text:p text:style-name="al">de artikelen 2.3 en 5 van het Besluit ondermandaat, ondervolmacht en ondermachtiging van de algemeen directeur 2012;</text:p>
              </text:list-item>
              <text:list-item text:style-override="id1-3-2-1-1-8-3">
                <text:number>•</text:number>
                <text:p text:style-name="al">artikel 3.1 van het Bevoegdhedenbesluit MO 2015;</text:p>
              </text:list-item>
              <text:list-item text:style-override="id1-3-2-1-1-8-4">
                <text:number>•</text:number>
                <text:p text:style-name="al">artikel 6.1 van de Wet maatschappelijke ondersteuning 2015;</text:p>
              </text:list-item>
            </text:list>
            <text:p text:style-name="al"/>
            <text:p text:style-name="al">
            <text:span text:style-name="nadrukvet">besluit vast te stel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weede tijdelijk besluit aanwijzing toezichthouders Wmo 2015 Rotterdam wordt gewijzigd als volgt:</text:p>
            <text:p text:style-name="al"/>
            <text:p text:style-name="al">In artikel 2 wordt ‘1 september 2015’ gewijzigd in: 1 januari 2016.</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van het Gemeenteblad waarin het wordt gepubliceerd.</text:p>
            <text:p text:style-name="al"/>
          </text:section>
        </text:section>
        <text:section text:name="regeling-sluiting_id1-3-2-3" text:style-name="regeling-sluiting">
          <text:section text:name="gegeven_id1-3-2-3-1" text:style-name="gegeven">
            <text:p text:style-name="dagtekening">
            <text:span text:style-name="datum">Aldus vastgesteld op 24 augustus 2015. </text:span>
          </text:p>
          </text:section>
          <text:section text:name="ondertekening_id1-3-2-3-2">
            <text:p><text:span text:style-name="deze">Namens het college van burgemeester en wethouders,</text:span></text:p>
            <text:p><text:span text:style-name="ondertekening_naam">
            <text:span text:style-name="voornaam">O.</text:span>
            <text:span text:style-name="achternaam">de Zwart,</text:span>
          </text:span></text:p>
            <text:p><text:span text:style-name="functie">Directeur Welzijn, Zorg &amp; Jeugdhulp</text:span></text:p>
            <text:p><text:span text:style-name="functie">Cluster Maatschappelijke Ontwikkeling</text:span></text:p>
            <text:p><text:span text:style-name="functie">Gemeente Rotterdam </text:span></text:p>
          </text:section>
        </text:section>
        <text:section text:name="bijlage_id1-3-2-4" text:style-name="bijlage">
          <text:p text:style-name="bijlage_top"/>
          <text:p text:style-name="al">Dit gemeenteblad 2015, nummer 139, is uitgegeven op 22 sept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88622</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22</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22</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Tweede tijdelijk besluit aanwijzing toezichthouders Wmo 2015 Rott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22</meta:user-defined>
    <meta:user-defined meta:name="OVERHEIDop.GmbID/DC.identifier">gmb-2015-88622</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