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vergunning Bouwen/Afwijking Oosteinde 7a te Roden, het vergroten van een golf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Oosteinde 7a te Roden</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5 februari 2015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886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vergunning Bouwen/Afwijking Oosteinde 7a te Roden, het vergroten van een golf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62</meta:user-defined>
    <meta:user-defined meta:name="OVERHEIDop.GmbID/DC.identifier">gmb-2015-8862</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1ZP 7a</meta:user-defined>
    <meta:user-defined meta:name="OVERHEIDop.woonplaats">Roden</meta:user-defined>
    <meta:user-defined meta:name="OVERHEIDop.straatnaam">Oosteinde</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5973 573565</meta:user-defined>
    <meta:user-defined meta:name="OVERHEIDop.versieInformatie"/>
  </office:meta>
</office:document-meta>
</file>