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Schey 4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X, nr. 436, plaatselijk bekend als achter Schey 4, 6255 NL Noorbeek </text:span>t.n.v. N.J.G. Ramaekers (datum verzending: 22 sept.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5 september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61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1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1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Schey 4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16</meta:user-defined>
    <meta:user-defined meta:name="OVERHEIDop.GmbID/DC.identifier">gmb-2015-88616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028072/28651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5NL 4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25</meta:user-defined>
    <meta:user-defined meta:name="xs:date/OVERHEIDop.einddatum">2015-11-04</meta:user-defined>
    <meta:user-defined meta:name="OVERHEID.EPSG28992/DC.spatial">185882 309224</meta:user-defined>
    <meta:user-defined meta:name="OVERHEIDop.versieInformatie"/>
  </office:meta>
</office:document-meta>
</file>