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één boom (watercipres), Borneostraat 99, 3131 J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boom (watercipres).</text:p>
            <text:p text:style-name="common-al">Locatie:  Borneostraat 99          3131 JC</text:p>
            <text:p text:style-name="common-al">Kenmerk: OVXINR 3259</text:p>
            <text:p text:style-name="common-al">Type aanvraag: omgevingsvergunning regulier</text:p>
            <text:p text:style-name="common-al">Datum ontvangst: 1 september 2015</text:p>
            <text:p text:style-name="common-al">Datum beschikking: 22 september 2015</text:p>
            <text:p text:style-name="common-al"/>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8612</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12</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12</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oom (watercipres), Borneostraat 99, 3131 J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612</meta:user-defined>
    <meta:user-defined meta:name="OVERHEIDop.GmbID/DC.identifier">gmb-2015-88612</meta:user-defined>
    <meta:user-defined meta:name="OVERHEID.Gemeente/DC.creator">Vlaardingen</meta:user-defined>
    <meta:user-defined meta:name="OVERHEID.TaxonomieBeleidsagenda/OVERHEID.category">Natuur en milieu | Organisatie en beleid</meta:user-defined>
    <meta:user-defined meta:name="OVERHEIDop.referentienummer">OVXINR 32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JC 99</meta:user-defined>
    <meta:user-defined meta:name="OVERHEIDop.woonplaats">Vlaardingen</meta:user-defined>
    <meta:user-defined meta:name="OVERHEIDop.straatnaam">Borneo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5137</meta:user-defined>
    <meta:user-defined meta:name="OVERHEID.EPSG28992/DC.spatial">82533 436509</meta:user-defined>
    <meta:user-defined meta:name="OVERHEIDop.versieInformatie"/>
  </office:meta>
</office:document-meta>
</file>