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ensioenakkoord en salarismaatregelen 2015 – 2016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de gemeente Harlingen maakt bekend:</text:span>
          </text:p>
            <text:p text:style-name="common-al"/>
            <text:p text:style-name="common-al">dat het in zijn vergadering van dinsdag 25 augustus 2015 het pensioenakkoord en de salarismaatregelen 2015 – 2016 conform LOGA brief, pensioenakkoord en salarismaatregelen 2015 – 2016, kenmerk ECWGO/U201501192 / Lbr. 15/057 / CVA / LOGA 15/11 definitief heeft vastgesteld. </text:p>
            <text:p text:style-name="common-al"/>
            <text:p text:style-name="common-al">
            <text:span text:style-name="nadrukvet">Inwerkingtreding</text:span>
          </text:p>
            <text:p text:style-name="common-al">Dit besluit treedt in werking op de dag na die van bekendmaking en voor zover nodig met terugwerkende kra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3-09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8861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1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1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ensioenakkoord en salarismaatregelen 2015 – 2016 gemeente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10</meta:user-defined>
    <meta:user-defined meta:name="OVERHEIDop.GmbID/DC.identifier">gmb-2015-88610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gvop.Informatietype/DC.type">Overige besluiten van algemene strekking</meta:user-defined>
    <meta:user-defined meta:name="OVERHEID.Gemeente/DCTERMS.publisher">Harlingen</meta:user-defined>
    <meta:user-defined meta:name="xs:date/OVERHEIDop.startdatum">2015-09-25</meta:user-defined>
    <meta:user-defined meta:name="OVERHEIDop.externeBijlage">exb-2015-25136</meta:user-defined>
    <meta:user-defined meta:name="OVERHEID.Gemeente/DC.spatial">Harlingen</meta:user-defined>
    <meta:user-defined meta:name="OVERHEIDop.versieInformatie"/>
  </office:meta>
</office:document-meta>
</file>