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drank- en horecavergunning commercieel Cambuurplein 66, (11006537) Wisman en Stokman V.O.F. t.h.o.d.n.   Jumbo Cambuurplein, verzenddatum 16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Cambuurplein 66</text:p>
            <text:p text:style-name="common-al">
            <text:span text:style-name="nadrukvet">Omschrijving</text:span>: Wisman en Stokman V.O.F. t.h.o.d.n.   Jumbo Cambuurplein </text:p>
            <text:p text:style-name="common-al">
            <text:span text:style-name="nadrukvet">Verzenddatum</text:span>: 16-09-2015</text:p>
            <text:p text:style-name="common-al">
            <text:span text:style-name="nadrukvet">Dossiernummer</text:span>: 1100653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8604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04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04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Cambuurplein 66, (11006537) Wisman en Stokman V.O.F. t.h.o.d.n.   Jumbo Cambuurplein, verzenddatum 16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604</meta:user-defined>
    <meta:user-defined meta:name="OVERHEIDop.GmbID/DC.identifier">gmb-2015-8860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1RG 66</meta:user-defined>
    <meta:user-defined meta:name="OVERHEIDop.woonplaats">Leeuwarden</meta:user-defined>
    <meta:user-defined meta:name="OVERHEIDop.straatnaam">Cambuur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3475 579918</meta:user-defined>
    <meta:user-defined meta:name="OVERHEIDop.versieInformatie"/>
  </office:meta>
</office:document-meta>
</file>