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5 wilgen, James Wattweg 28, 3133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5 wilgen   </text:p>
            <text:p text:style-name="common-al">Locatie; James Wattweg 28, 3133KK</text:p>
            <text:p text:style-name="common-al">Kenmerk: OVXINR-3225</text:p>
            <text:p text:style-name="common-al">Type aanvraag: omgevingsvergunning regulier</text:p>
            <text:p text:style-name="common-al">Datum ontvangst: 5 augustus 2015</text:p>
            <text:p text:style-name="common-al">Datum beschikking: 22 sept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860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5 wilgen, James Wattweg 28, 3133 K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600</meta:user-defined>
    <meta:user-defined meta:name="OVERHEIDop.GmbID/DC.identifier">gmb-2015-88600</meta:user-defined>
    <meta:user-defined meta:name="OVERHEID.Gemeente/DC.creator">Vlaardingen</meta:user-defined>
    <meta:user-defined meta:name="OVERHEID.TaxonomieBeleidsagenda/OVERHEID.category">Natuur en milieu | Organisatie en beleid</meta:user-defined>
    <meta:user-defined meta:name="OVERHEIDop.referentienummer">OVXINR-32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K 28</meta:user-defined>
    <meta:user-defined meta:name="OVERHEIDop.woonplaats">Vlaardingen</meta:user-defined>
    <meta:user-defined meta:name="OVERHEIDop.straatnaam">James Watt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5131</meta:user-defined>
    <meta:user-defined meta:name="OVERHEID.EPSG28992/DC.spatial">80929 435285</meta:user-defined>
    <meta:user-defined meta:name="OVERHEIDop.versieInformatie"/>
  </office:meta>
</office:document-meta>
</file>