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maatwerkvoorschriften voor geluid Partycentrum Luxury, Californiedreef 16-18 Utrecht, HZ_MAAT-13-15479 </text:p>
      <text:section text:name="zakelijke-mededeling_id1-3-2" text:style-name="zakelijke-mededeling">
        <text:section text:name="zakelijke-mededeling-tekst_id1-3-2-1" text:style-name="zakelijke-mededeling-tekst">
          <text:section text:name="tekst_id1-3-2-1-1" text:style-name="tekst">
            <text:p text:style-name="common-al">Partycentrum Luxury</text:p>
            <text:p text:style-name="common-al">Californiedreef 16-18 Utrecht</text:p>
            <text:p text:style-name="common-al">HZ_MAAT-13-15479</text:p>
            <text:p text:style-name="common-al">Maatwerkvoorschriften voor geluid</text:p>
            <text:p text:style-name="common-al">Datum besluit: 27-01-2015</text:p>
            <text:p text:style-name="common-al">Rechtsmiddel: Bezwaar</text:p>
            <text:p text:style-name="common-al"/>
            <text:p text:style-name="last-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860</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0</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0</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en voor geluid Partycentrum Luxury, Californiedreef 16-18 Utrecht, HZ_MAAT-13-154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60</meta:user-defined>
    <meta:user-defined meta:name="OVERHEIDop.GmbID/DC.identifier">gmb-2015-886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65BL 16</meta:user-defined>
    <meta:user-defined meta:name="OVERHEIDop.woonplaats">Utrecht</meta:user-defined>
    <meta:user-defined meta:name="OVERHEIDop.straatnaam">Californiëdreef</meta:user-defined>
    <meta:user-defined meta:name="OVERHEID.PostcodeHuisnummer/OVERHEIDop.postcodeHuisnummer">3565BL 16</meta:user-defined>
    <meta:user-defined meta:name="OVERHEIDop.woonplaats">Utrecht</meta:user-defined>
    <meta:user-defined meta:name="OVERHEIDop.straatnaam">Californiëdreef</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483 459759</meta:user-defined>
    <meta:user-defined meta:name="OVERHEID.EPSG28992/DC.spatial">134483 459759</meta:user-defined>
    <meta:user-defined meta:name="OVERHEIDop.versieInformatie"/>
  </office:meta>
</office:document-meta>
</file>