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Uitschrijving uit Basisregistratie Personen per 7 juli 2015, de heer A. Baouch, Prinses Beatrixlaan 19, 2252 G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text:a xlink:href="http://www.digid.nl." xlink:type="simple"><text:span text:style-name="nadrukondlijn">www.digid.nl</text:spa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88599</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99</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99</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7 juli 2015, de heer A. Baouch, Prinses Beatrixlaan 19, 2252 G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599</meta:user-defined>
    <meta:user-defined meta:name="OVERHEIDop.GmbID/DC.identifier">gmb-2015-88599</meta:user-defined>
    <meta:user-defined meta:name="OVERHEID.Gemeente/DC.creator">Voorschoten</meta:user-defined>
    <meta:user-defined meta:name="OVERHEID.TaxonomieBeleidsagenda/OVERHEID.category">Migratie en integratie | Emigrati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GE 19</meta:user-defined>
    <meta:user-defined meta:name="OVERHEIDop.woonplaats">Voorschoten</meta:user-defined>
    <meta:user-defined meta:name="OVERHEIDop.straatnaam">Prinses Beatrix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427 460222</meta:user-defined>
    <meta:user-defined meta:name="OVERHEIDop.versieInformatie"/>
  </office:meta>
</office:document-meta>
</file>