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2e Exloërmond, Noorderkijl 25, het bouwen van een nieuw bedrijfspand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2 september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2e</text:span>
            <text:span text:style-name="nadrukvet"/>
            <text:span text:style-name="nadrukvet">Exloë</text:span>
            <text:span text:style-name="nadrukvet">rmond</text:span>
          </text:p>
            <text:p text:style-name="common-al">Noorderkijl 25, 9571 AR, </text:p>
            <text:p text:style-name="common-al">het bouwen van een nieuw bedrijfspand, (1074-2015)</text:p>
            <text:p text:style-name="common-al"/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88597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97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97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2e Exloërmond, Noorderkijl 25, het bouwen van een nieuw bedrijfspand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597</meta:user-defined>
    <meta:user-defined meta:name="OVERHEIDop.GmbID/DC.identifier">gmb-2015-88597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71AR 23</meta:user-defined>
    <meta:user-defined meta:name="OVERHEIDop.woonplaats">2e Exloërmond</meta:user-defined>
    <meta:user-defined meta:name="OVERHEIDop.straatnaam">Noorderkijl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9-25</meta:user-defined>
    <meta:user-defined meta:name="xs:date/OVERHEIDop.einddatum">2015-11-05</meta:user-defined>
    <meta:user-defined meta:name="OVERHEID.EPSG28992/DC.spatial">257745 547670</meta:user-defined>
    <meta:user-defined meta:name="OVERHEIDop.versieInformatie"/>
  </office:meta>
</office:document-meta>
</file>