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Taverna La Cucina, Dirk de Derdelaan 319,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vergunning heeft verleend voor:</text:p>
            <text:p text:style-name="common-al"/>
            <text:p text:style-name="common-al">Taverna La Cucina</text:p>
            <text:p text:style-name="common-al">Adres: Dirk de Derdelaan 319</text:p>
            <text:p text:style-name="common-al">Aanvrager: de heer N.I. Abdulkader</text:p>
            <text:p text:style-name="common-al">Verzonden: 17 september 2015</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8596</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96</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96</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Taverna La Cucina, Dirk de Derdelaan 319,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596</meta:user-defined>
    <meta:user-defined meta:name="OVERHEIDop.GmbID/DC.identifier">gmb-2015-88596</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H 319</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2 436743</meta:user-defined>
    <meta:user-defined meta:name="OVERHEIDop.versieInformatie"/>
  </office:meta>
</office:document-meta>
</file>