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ensioenakkoord en salarismaatregelen 2015 – 2016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Harlingen maakt bekend:</text:span>
          </text:p>
            <text:p text:style-name="common-al"/>
            <text:p text:style-name="common-al">dat het in zijn vergadering van dinsdag 25 augustus 2015 per algemeen verbindend voorschrift wijzigingen CAR UWO i.v.m. Wet arbeid en zorg conform LOGA brief ECWGO/U201501087 / Lbr. 15/052 / CvA / LOGA 15/10 definitief heeft vastgesteld. </text:p>
            <text:p text:style-name="common-al"/>
            <text:p text:style-name="common-al">
            <text:span text:style-name="nadrukvet">Inwerkingtreding</text:span>
          </text:p>
            <text:p text:style-name="last-al">Dit besluit treedt in werking op de dag na die van bekendmaking en voor zover nodig met terugwerkende kr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09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88591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9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9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nsioenakkoord en salarismaatregelen 2015 – 2016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91</meta:user-defined>
    <meta:user-defined meta:name="OVERHEIDop.GmbID/DC.identifier">gmb-2015-8859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9-25</meta:user-defined>
    <meta:user-defined meta:name="OVERHEIDop.externeBijlage">exb-2015-25128</meta:user-defined>
    <meta:user-defined meta:name="OVERHEIDop.externeBijlage">exb-2015-25129</meta:user-defined>
    <meta:user-defined meta:name="OVERHEIDop.externeBijlage">exb-2015-25130</meta:user-defined>
    <meta:user-defined meta:name="OVERHEID.Gemeente/DC.spatial">Harlingen</meta:user-defined>
    <meta:user-defined meta:name="OVERHEIDop.versieInformatie"/>
  </office:meta>
</office:document-meta>
</file>