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Plevierweide</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Plevierweide </text:span>
            <text:span text:style-name="nadrukvet">
              <text:span text:style-name="nadrukvet">(24-09-2015</text:span>
            </text:span>
            <text:span text:style-name="nadrukvet">) (3742 XV):</text:span> het houden van een straatfeest op 31 okto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25 september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8590</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0</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90</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Plevier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590</meta:user-defined>
    <meta:user-defined meta:name="OVERHEIDop.GmbID/DC.identifier">gmb-2015-88590</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V 6</meta:user-defined>
    <meta:user-defined meta:name="OVERHEIDop.woonplaats">Baarn</meta:user-defined>
    <meta:user-defined meta:name="OVERHEIDop.straatnaam">Plevierweide</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28 467957</meta:user-defined>
    <meta:user-defined meta:name="OVERHEIDop.versieInformatie"/>
  </office:meta>
</office:document-meta>
</file>