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Rijshornstraat tussen 80 - 84, 1435 HJ, 4 uitritten aanleggen, 23-09-2015, 2015-00365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58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Rijshornstraat tussen 80 - 84, 1435 HJ, 4 uitritten aanleggen, 23-09-2015, 2015-0036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589</meta:user-defined>
    <meta:user-defined meta:name="OVERHEIDop.GmbID/DC.identifier">gmb-2015-885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80</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75 474506</meta:user-defined>
    <meta:user-defined meta:name="OVERHEIDop.versieInformatie"/>
  </office:meta>
</office:document-meta>
</file>