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oofddorp, Bertha von Suttnerstraat 36, 2131 VZ, loggia dichtmaken d.m.v. het plaatsen van een dakkapel aan de voorzijde van de woning, 23-09-2015, 2015-0035911.</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88588</text:span><text:line-break/><text:date style:data-style-name="dag" text:fixed="true" text:date-value="2015-09-28"/><text:line-break/><text:date style:data-style-name="jaar" text:fixed="true" text:date-value="2015-09-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588</text:span><text:date style:data-style-name="nicedate" text:fixed="true" text:date-value="2015-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588</text:span><text:date style:data-style-name="nicedate" text:fixed="true" text:date-value="2015-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fddorp, Bertha von Suttnerstraat 36, 2131 VZ, loggia dichtmaken d.m.v. het plaatsen van een dakkapel aan de voorzijde van de woning, 23-09-2015, 2015-003591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8</meta:user-defined>
    <meta:user-defined meta:name="OVERHEIDop.publicationIssue">88588</meta:user-defined>
    <meta:user-defined meta:name="OVERHEIDop.GmbID/DC.identifier">gmb-2015-88588</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1VZ 36</meta:user-defined>
    <meta:user-defined meta:name="OVERHEIDop.woonplaats">Hoofddorp</meta:user-defined>
    <meta:user-defined meta:name="OVERHEIDop.straatnaam">Bertha von Suttnerstraat</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6437 479611</meta:user-defined>
    <meta:user-defined meta:name="OVERHEIDop.versieInformatie"/>
  </office:meta>
</office:document-meta>
</file>