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Badhoevedorp, Nieuwemeerdijk 357, 1171 NW, woning verbouwen en uitbreiden, 22-09-2015, 2015-0040436.</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88587</text:span><text:line-break/><text:date style:data-style-name="dag" text:fixed="true" text:date-value="2015-09-28"/><text:line-break/><text:date style:data-style-name="jaar" text:fixed="true" text:date-value="2015-09-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587</text:span><text:date style:data-style-name="nicedate" text:fixed="true" text:date-value="2015-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587</text:span><text:date style:data-style-name="nicedate" text:fixed="true" text:date-value="2015-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Badhoevedorp, Nieuwemeerdijk 357, 1171 NW, woning verbouwen en uitbreiden, 22-09-2015, 2015-004043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8</meta:user-defined>
    <meta:user-defined meta:name="OVERHEIDop.publicationIssue">88587</meta:user-defined>
    <meta:user-defined meta:name="OVERHEIDop.GmbID/DC.identifier">gmb-2015-88587</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171NW 357</meta:user-defined>
    <meta:user-defined meta:name="OVERHEIDop.woonplaats">Badhoevedorp</meta:user-defined>
    <meta:user-defined meta:name="OVERHEIDop.straatnaam">Nieuwemeerdijk</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16220 481948</meta:user-defined>
    <meta:user-defined meta:name="OVERHEIDop.versieInformatie"/>
  </office:meta>
</office:document-meta>
</file>