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APV-vergunning, kapwerkzaamheden van bomen,  spoor bij Vlaardingen West en George Stephenson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orge Stephensonweg langs de Hoekse Lijn ten noordwesten van station Vlaardingen en langs het spoor bij station Vlaardingen west</text:p>
            <text:p text:style-name="common-al"/>
            <text:p text:style-name="common-al">Aanvrager: Boskalis Nederland BV, Aannemer  </text:p>
            <text:p text:style-name="common-al">Voor: kapwerkzaamheden Nacht van 26 september (vrijdag op zaterdag)  01.10-05.40 uur voor het kappen van 8 bomen langs het spoor bij Vlaardingen west.</text:p>
            <text:p text:style-name="common-al"/>
            <text:p text:style-name="common-al">Voor: kapwerkzaamheden Zaterdag 26 september (overdag) van 06.00 - 18.00 uur de bomen langs de George Stephensonweg. </text:p>
            <text:p text:style-name="common-al"/>
            <text:p text:style-name="common-al">Soort vergunning: APV- ontheffing  </text:p>
            <text:p text:style-name="common-al">Periode:</text:p>
            <text:p text:style-name="common-al"/>
            <text:p text:style-name="common-al">Zaterdag 26 september 2015 van 01.10 tot 05.40 uur</text:p>
            <text:p text:style-name="common-al">en </text:p>
            <text:p text:style-name="common-al">Zaterdag 26 september 2015 van 06:00 tot 18:00 uur</text:p>
            <text:p text:style-name="common-al"/>
            <text:p text:style-name="common-al">
            <text:span text:style-name="nadrukvet">gemeente:</text:span> Vlaardingen</text:p>
            <text:p text:style-name="common-al"/>
            <text:p text:style-name="last-al">
            <text:span text:style-name="nadrukvet">Type:</text:span> apv ontheff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8583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8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8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, kapwerkzaamheden van bomen,  spoor bij Vlaardingen West en George Stephenson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583</meta:user-defined>
    <meta:user-defined meta:name="OVERHEIDop.GmbID/DC.identifier">gmb-2015-88583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J 19</meta:user-defined>
    <meta:user-defined meta:name="OVERHEIDop.woonplaats">Vlaardingen</meta:user-defined>
    <meta:user-defined meta:name="OVERHEIDop.straatnaam">George Stephenson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231 435527</meta:user-defined>
    <meta:user-defined meta:name="OVERHEIDop.versieInformatie"/>
  </office:meta>
</office:document-meta>
</file>