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terrasoverkapping aan de achterzijde van de woning en tegen de woning aan Silhof 6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bouwen van een terrasoverkapping aan de achterzijde van de woning en tegen de woning aan Silhof 64, 6418 JT Heerlen (datum aanvraag 13 september 2015, dossiernummer Z-1509189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58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8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8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terrasoverkapping aan de achterzijde van de woning en tegen de woning aan Silhof 6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81</meta:user-defined>
    <meta:user-defined meta:name="OVERHEIDop.GmbID/DC.identifier">gmb-2015-8858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JT 62</meta:user-defined>
    <meta:user-defined meta:name="OVERHEIDop.woonplaats">Heerlen</meta:user-defined>
    <meta:user-defined meta:name="OVERHEIDop.straatnaam">Sil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029 320345</meta:user-defined>
    <meta:user-defined meta:name="OVERHEIDop.versieInformatie"/>
  </office:meta>
</office:document-meta>
</file>