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HaH week 36 langs de Ampèrestraat en omgeving, (11007600) kappen van 106 bomen betreft 137 bomen waarvan 103 vergunning plichtig tbv. het realiseren van de westelijke inval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 de Ampèrestraat en omgeving </text:p>
            <text:p text:style-name="common-al">
            <text:span text:style-name="nadrukvet">Omschrijving:</text:span> kappen van 106 bomen betreft 137 bomen waarvan 103 vergunning plichtig  tbv. het realiseren van de westelijke invalsweg </text:p>
            <text:p text:style-name="common-al">
            <text:span text:style-name="nadrukvet">Dossiernummer: </text:span>110076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7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HaH week 36 langs de Ampèrestraat en omgeving, (11007600) kappen van 106 bomen betreft 137 bomen waarvan 103 vergunning plichtig tbv. het realiseren van de westelijke inval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78</meta:user-defined>
    <meta:user-defined meta:name="OVERHEIDop.GmbID/DC.identifier">gmb-2015-8857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D 1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8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16</meta:user-defined>
    <meta:user-defined meta:name="OVERHEIDop.woonplaats">Leeuwarden</meta:user-defined>
    <meta:user-defined meta:name="OVERHEIDop.straatnaam">Ampère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915 578829</meta:user-defined>
    <meta:user-defined meta:name="OVERHEID.EPSG28992/DC.spatial">180867 578909</meta:user-defined>
    <meta:user-defined meta:name="OVERHEID.EPSG28992/DC.spatial">180846 578977</meta:user-defined>
    <meta:user-defined meta:name="OVERHEID.EPSG28992/DC.spatial">180846 578977</meta:user-defined>
    <meta:user-defined meta:name="OVERHEID.EPSG28992/DC.spatial">180943 578785</meta:user-defined>
    <meta:user-defined meta:name="OVERHEIDop.versieInformatie"/>
  </office:meta>
</office:document-meta>
</file>