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nieuwe container met een stoomketel aan De Koumen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plaatsen van een nieuwe container met een stoomketel aan De Koumen 12, 6433 KD Hoensbroek (datum aanvraag 9 september 2015, dossiernummer Z-1509171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7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7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nieuwe container met een stoomketel aan De Koume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77</meta:user-defined>
    <meta:user-defined meta:name="OVERHEIDop.GmbID/DC.identifier">gmb-2015-8857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964 324603</meta:user-defined>
    <meta:user-defined meta:name="OVERHEIDop.versieInformatie"/>
  </office:meta>
</office:document-meta>
</file>