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 in het voorerf aan Schandelermolen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kappen van een boom in het voorerf aan Schandelermolenweg 9, 6412 XW Heerlen (datum aanvraag 16 september 2015, dossiernummer Z-15092127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8576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7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7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in het voorerf aan Schandelermolenweg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76</meta:user-defined>
    <meta:user-defined meta:name="OVERHEIDop.GmbID/DC.identifier">gmb-2015-8857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XW 9</meta:user-defined>
    <meta:user-defined meta:name="OVERHEIDop.woonplaats">Heerlen</meta:user-defined>
    <meta:user-defined meta:name="OVERHEIDop.straatnaam">Schandelermolen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917 322784</meta:user-defined>
    <meta:user-defined meta:name="OVERHEIDop.versieInformatie"/>
  </office:meta>
</office:document-meta>
</file>